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5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4pt" style:font-size-asian="14pt"/>
    </style:style>
    <style:style style:name="P6" style:family="paragraph" style:parent-style-name="Standard" style:list-style-name="WW8Num2">
      <style:text-properties fo:font-size="14pt" style:font-size-asian="14pt"/>
    </style:style>
    <style:style style:name="P7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_20_2" style:list-style-name="">
      <style:paragraph-properties fo:margin-left="8.742cm" fo:margin-right="0cm" fo:text-align="center" style:justify-single-word="false" fo:text-indent="1.249cm" style:auto-text-indent="false">
        <style:tab-stops>
          <style:tab-stop style:position="16.235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Madame, Monsieur</text:p>
      <text:p text:style-name="P1"/>
      <text:p text:style-name="P1">Afin de vous permettre de vous avancer dans les achats pour la rentrée de septembre, je vous propose la liste du matériel nécessaire pour l’entrée en C.M.1. :</text:p>
      <text:p text:style-name="P1"/>
      <text:list xml:id="list8535227713019018022" text:style-name="WW8Num2">
        <text:list-item>
          <text:p text:style-name="P4">1 dictionnaire</text:p>
        </text:list-item>
        <text:list-item>
          <text:p text:style-name="P7"><text:span text:style-name="T2">2 classeurs fins souples</text:span><text:span text:style-name="T1">( 3 <text:s/>cm d'épaisseur environ) <text:s/>+ <text:s/></text:span><text:span text:style-name="T2">2 jeux de 6 intercalaires</text:span></text:p>
        </text:list-item>
        <text:list-item>
          <text:p text:style-name="P7"><text:span text:style-name="T2">2 chemise cartonnée</text:span><text:span text:style-name="T1"> à élastiques (vert et rouge).</text:span></text:p>
        </text:list-item>
        <text:list-item>
          <text:p text:style-name="P7"><text:span text:style-name="T1">1 petit carnet <text:s/>pour copier les listes de mots</text:span></text:p>
        </text:list-item>
        <text:list-item>
          <text:p text:style-name="P5">1 agenda </text:p>
        </text:list-item>
        <text:list-item>
          <text:p text:style-name="P5">1 ardoise et plusieurs crayons velleda</text:p>
        </text:list-item>
        <text:list-item>
          <text:p text:style-name="P5">1 pochette de feutres surligneurs</text:p>
        </text:list-item>
        <text:list-item>
          <text:p text:style-name="P7"><text:span text:style-name="T1">4 </text:span><text:span text:style-name="T3">bics</text:span><text:span text:style-name="T1"> : bleu, noir, vert et rouge </text:span></text:p>
        </text:list-item>
        <text:list-item>
          <text:p text:style-name="P5">1 crayon à papier + 1 gomme + 1 taille-crayon</text:p>
        </text:list-item>
        <text:list-item>
          <text:p text:style-name="P5">Des crayons de couleur et des crayons feutres</text:p>
        </text:list-item>
        <text:list-item>
          <text:p text:style-name="P5">Plusieurs tubes de colle</text:p>
        </text:list-item>
        <text:list-item>
          <text:p text:style-name="P5">du scotch avec support</text:p>
        </text:list-item>
        <text:list-item>
          <text:p text:style-name="P5">Des ciseaux</text:p>
        </text:list-item>
        <text:list-item>
          <text:p text:style-name="P5">Une règle plate en plastique de 30 cm</text:p>
        </text:list-item>
        <text:list-item>
          <text:p text:style-name="P7"><text:span text:style-name="T1">Une équerre </text:span><text:span text:style-name="T2">étiquetée au nom de l’enfant</text:span></text:p>
        </text:list-item>
        <text:list-item>
          <text:p text:style-name="P7"><text:span text:style-name="T1">Un compas </text:span><text:span text:style-name="T2">étiqueté au nom de l’enfant</text:span></text:p>
        </text:list-item>
        <text:list-item>
          <text:p text:style-name="P5">2 chiffons </text:p>
        </text:list-item>
        <text:list-item>
          <text:p text:style-name="P5">Du papier transparent pour couvrir les livres (garder à la maison)</text:p>
          <text:p text:style-name="P5"><text:line-break/>Pour le bon fonctionnement de la classe, tous correcteurs (blanco, souris..) seront interdits.</text:p>
          <text:p text:style-name="P6"/>
        </text:list-item>
      </text:list>
      <text:p text:style-name="P1">En vous remerciant à l’avance, je vous souhaite, ainsi qu’à vos enfants, de très bonnes vacances.</text:p>
      <text:list xml:id="list4748575355229862344" text:style-name="WW8Num1">
        <text:list-item>
          <text:list>
            <text:list-item>
              <text:h text:style-name="P8" text:outline-level="2"/>
            </text:list-item>
          </text:list>
        </text:list-item>
      </text:list>
      <text:p text:style-name="Standard"/>
      <text:p text:style-name="Standard"/>
      <text:p text:style-name="Standard"/>
      <text:h text:style-name="P9" text:outline-level="2"><text:s text:c="22"/>L’enseignante <text:s/>de CM1<text:line-break/> <text:s text:c="32"/>Madame Martine Lemaître</text:h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padding-left="0.141cm" fo:padding-right="0.141cm" fo:padding-top="0.035cm" fo:padding-bottom="0.035cm" fo:border="0.018cm solid #000000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8.742cm" fo:margin-right="0cm" fo:text-align="center" style:justify-single-word="false" fo:text-indent="1.249cm" style:auto-text-indent="false" fo:keep-with-next="always"/>
      <style:text-properties fo:font-size="14pt" style:font-size-asian="14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Times New Roman"/>
    </style:style>
    <style:style style:name="Police_20_par_20_défaut" style:display-name="Police par défaut" style:family="text"/>
    <style:style style:name="WW8Num2z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071cm" fo:margin-left="0.7cm" fo:margin-right="0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COMPLEMENT D’OBJET DU VERBE</dc:title>
    <meta:initial-creator> ROLAND</meta:initial-creator>
    <meta:creation-date>2009-06-28T19:17:00</meta:creation-date>
    <dc:date>2018-06-29T12:30:32.25</dc:date>
    <meta:print-date>2017-07-04T16:15:30.96</meta:print-date>
    <meta:editing-cycles>18</meta:editing-cycles>
    <meta:generator>OpenOffice/4.1.3$Win32 OpenOffice.org_project/413m1$Build-9783</meta:generator>
    <meta:editing-duration>PT15M8S</meta:editing-duration>
    <meta:document-statistic meta:table-count="0" meta:image-count="0" meta:object-count="0" meta:page-count="1" meta:paragraph-count="23" meta:word-count="201" meta:character-count="1129"/>
  </office:meta>
</office:document-meta>
</file>